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5.442cm"/>
    </style:style>
    <style:style style:name="Tableau1.B" style:family="table-column">
      <style:table-column-properties style:column-width="6.477cm"/>
    </style:style>
    <style:style style:name="Tableau1.C" style:family="table-column">
      <style:table-column-properties style:column-width="5.082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7cm" table:align="left"/>
    </style:style>
    <style:style style:name="Tableau2.A" style:family="table-column">
      <style:table-column-properties style:column-width="2.861cm"/>
    </style:style>
    <style:style style:name="Tableau2.B" style:family="table-column">
      <style:table-column-properties style:column-width="2.224cm"/>
    </style:style>
    <style:style style:name="Tableau2.C" style:family="table-column">
      <style:table-column-properties style:column-width="5.142cm"/>
    </style:style>
    <style:style style:name="Tableau2.D" style:family="table-column">
      <style:table-column-properties style:column-width="2.528cm"/>
    </style:style>
    <style:style style:name="Tableau2.E" style:family="table-column">
      <style:table-column-properties style:column-width="2.439cm"/>
    </style:style>
    <style:style style:name="Tableau2.F" style:family="table-column">
      <style:table-column-properties style:column-width="1.806cm"/>
    </style:style>
    <style:style style:name="Tableau2.A1" style:family="table-cell">
      <style:table-cell-properties style:vertical-align="middle" fo:padding="0.049cm" fo:border="none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3"/>
    <style:style style:name="P14" style:family="paragraph" style:parent-style-name="Text_20_body" style:list-style-name="L14"/>
    <style:style style:name="P15" style:family="paragraph" style:parent-style-name="Text_20_body" style:list-style-name="L15"/>
    <style:style style:name="P16" style:family="paragraph" style:parent-style-name="Text_20_body" style:list-style-name="L16"/>
    <style:style style:name="P17" style:family="paragraph" style:parent-style-name="Text_20_body" style:list-style-name="L17"/>
    <style:style style:name="P18" style:family="paragraph" style:parent-style-name="Text_20_body" style:list-style-name="L18"/>
    <style:style style:name="P19" style:family="paragraph" style:parent-style-name="Text_20_body" style:list-style-name="L19"/>
    <style:style style:name="P20" style:family="paragraph" style:parent-style-name="Text_20_body" style:list-style-name="L20"/>
    <style:style style:name="P21" style:family="paragraph" style:parent-style-name="Text_20_body" style:list-style-name="L21"/>
    <style:style style:name="T1" style:family="text">
      <style:text-properties fo:color="#0000c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Strong_20_Emphasis"><text:span text:style-name="T1">Modification de l’amplificateur QUAD 909</text:span></text:span></text:h>
      <text:p text:style-name="Text_20_body"><text:span text:style-name="Strong_20_Emphasis">Remplacement du module Quad-Link + installation de prises RCA Neutrik</text:span></text:p>
      <text:p text:style-name="Text_20_body">Cette modification comprend :</text:p>
      <text:list xml:id="list7629822308306631196" text:style-name="L8">
        <text:list-item>
          <text:p text:style-name="P8">Retrait du module Quad-Link</text:p>
        </text:list-item>
        <text:list-item>
          <text:p text:style-name="P8">Installation d’une plaque de recouvrement</text:p>
        </text:list-item>
        <text:list-item>
          <text:p text:style-name="P8">Montage de 2 prises RCA Neutrik Pro</text:p>
        </text:list-item>
        <text:list-item>
          <text:p text:style-name="P8">Adaptation du câblage</text:p>
        </text:list-item>
        <text:list-item>
          <text:p text:style-name="P8">Modification de l’étage final gauche et droite</text:p>
        </text:list-item>
      </text:list>
      <text:p text:style-name="Horizontal_20_Line"/>
      <text:h text:style-name="Heading_20_2" text:outline-level="2"><text:span text:style-name="Strong_20_Emphasis">1. Matériel nécessaire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Table_20_Heading">Français</text:p>
            </table:table-cell>
            <table:table-cell table:style-name="Tableau1.A1" office:value-type="string">
              <text:p text:style-name="Table_20_Heading">Allemand</text:p>
            </table:table-cell>
            <table:table-cell table:style-name="Tableau1.A1" office:value-type="string">
              <text:p text:style-name="Table_20_Heading">Anglais</text:p>
            </table:table-cell>
          </table:table-row>
        </table:table-header-rows>
        <table:table-row>
          <table:table-cell table:style-name="Tableau1.A1" office:value-type="string">
            <text:p text:style-name="Table_20_Contents">2 prises RCA Neutrik Pro</text:p>
          </table:table-cell>
          <table:table-cell table:style-name="Tableau1.A1" office:value-type="string">
            <text:p text:style-name="Table_20_Contents">2 Neutrik Pro RCA-Buchsen</text:p>
          </table:table-cell>
          <table:table-cell table:style-name="Tableau1.A1" office:value-type="string">
            <text:p text:style-name="Table_20_Contents">2 Neutrik Pro RCA connectors</text:p>
          </table:table-cell>
        </table:table-row>
        <table:table-row>
          <table:table-cell table:style-name="Tableau1.A1" office:value-type="string">
            <text:p text:style-name="Table_20_Contents">Plaque de recouvrement pour masquer les ouvertures laissées par la carte Quad-Link</text:p>
          </table:table-cell>
          <table:table-cell table:style-name="Tableau1.A1" office:value-type="string">
            <text:p text:style-name="Table_20_Contents">Abdeckplatte, um die durch die Quad-Link-Karte entstandenen Öffnungen zu verdecken</text:p>
          </table:table-cell>
          <table:table-cell table:style-name="Tableau1.A1" office:value-type="string">
            <text:p text:style-name="Table_20_Contents">Cover plate to mask the openings left by the Quad-Link board</text:p>
          </table:table-cell>
        </table:table-row>
        <table:table-row>
          <table:table-cell table:style-name="Tableau1.A1" office:value-type="string">
            <text:p text:style-name="Table_20_Contents">Résistances selon la sensibilité souhaitée (voir section 4)</text:p>
          </table:table-cell>
          <table:table-cell table:style-name="Tableau1.A1" office:value-type="string">
            <text:p text:style-name="Table_20_Contents">Widerstände entsprechend der gewünschten Empfindlichkeit (siehe Abschnitt 4)</text:p>
          </table:table-cell>
          <table:table-cell table:style-name="Tableau1.A1" office:value-type="string">
            <text:p text:style-name="Table_20_Contents">Resistors according to the desired input sensitivity (see section 4)</text:p>
          </table:table-cell>
        </table:table-row>
        <table:table-row>
          <table:table-cell table:style-name="Tableau1.A1" office:value-type="string">
            <text:p text:style-name="Table_20_Contents">Outillage : perceuse, foret Ø 9 mm, tournevis, clés, fer à souder, rondelles isolantes, cosse de masse</text:p>
          </table:table-cell>
          <table:table-cell table:style-name="Tableau1.A1" office:value-type="string">
            <text:p text:style-name="Table_20_Contents">Werkzeuge: Bohrmaschine, Bohrer Ø 9 mm, Schraubendreher, Schlüssel, Lötkolben, Isolierscheiben, Masseklemme</text:p>
          </table:table-cell>
          <table:table-cell table:style-name="Tableau1.A1" office:value-type="string">
            <text:p text:style-name="Table_20_Contents">Tools: drill, Ø 9 mm drill bit, screwdriver, wrenches, soldering iron, insulating washers, ground lug</text:p>
          </table:table-cell>
        </table:table-row>
      </table:table>
      <text:p text:style-name="Horizontal_20_Line"/>
      <text:h text:style-name="Heading_20_2" text:outline-level="2"><text:span text:style-name="Strong_20_Emphasis">2. Retrait du module Quad-Link</text:span></text:h>
      <text:p text:style-name="Text_20_body"><text:span text:style-name="Strong_20_Emphasis">Français :</text:span></text:p>
      <text:list xml:id="list6389241727912583522" text:style-name="L9">
        <text:list-item>
          <text:p text:style-name="P9">Démonter et retirer entièrement le module Quad-Link d’origine.</text:p>
        </text:list-item>
        <text:list-item>
          <text:p text:style-name="P9">Nettoyer les surfaces autour des ouvertures laissées par le module.</text:p>
        </text:list-item>
      </text:list>
      <text:p text:style-name="Text_20_body"><text:span text:style-name="Strong_20_Emphasis">Allemand :</text:span></text:p>
      <text:list xml:id="list7917491618827052436" text:style-name="L10">
        <text:list-item>
          <text:p text:style-name="P10">Das originale Quad-Link-Modul vollständig ausbauen und entfernen.</text:p>
        </text:list-item>
        <text:list-item>
          <text:p text:style-name="P10">Die Flächen um die vom Modul hinterlassenen Öffnungen reinigen.</text:p>
        </text:list-item>
      </text:list>
      <text:p text:style-name="Text_20_body"><text:span text:style-name="Strong_20_Emphasis">Anglais :</text:span></text:p>
      <text:list xml:id="list827731473456765738" text:style-name="L11">
        <text:list-item>
          <text:p text:style-name="P11">Completely disassemble and remove the original Quad-Link module.</text:p>
        </text:list-item>
        <text:list-item>
          <text:p text:style-name="P11">Clean the surfaces around the openings left by the module.</text:p>
        </text:list-item>
      </text:list>
      <text:p text:style-name="Horizontal_20_Line"/>
      <text:h text:style-name="Heading_20_2" text:outline-level="2"><text:soft-page-break/><text:span text:style-name="Strong_20_Emphasis">3. Installation de la plaque de recouvrement</text:span></text:h>
      <text:p text:style-name="Text_20_body"><text:span text:style-name="Strong_20_Emphasis">Français :</text:span></text:p>
      <text:list xml:id="list8913573455857076220" text:style-name="L12">
        <text:list-item>
          <text:p text:style-name="P12">Agrandir les deux trous d’entrée existants à Ø 9 mm.</text:p>
        </text:list-item>
        <text:list-item>
          <text:p text:style-name="P12">Positionner la plaque de recouvrement.</text:p>
        </text:list-item>
        <text:list-item>
          <text:p text:style-name="P12">Fixer la plaque avec les deux vis coniques fournies, sans serrer excessivement (laisser un léger jeu pour ajuster ensuite).</text:p>
        </text:list-item>
      </text:list>
      <text:p text:style-name="Text_20_body"><text:span text:style-name="Strong_20_Emphasis">Allemand :</text:span></text:p>
      <text:list xml:id="list106238056964435409" text:style-name="L13">
        <text:list-item>
          <text:p text:style-name="P13">Die beiden vorhandenen Eingangsöffnungen auf Ø 9 mm vergrößern.</text:p>
        </text:list-item>
        <text:list-item>
          <text:p text:style-name="P13">Die Abdeckplatte positionieren.</text:p>
        </text:list-item>
        <text:list-item>
          <text:p text:style-name="P13">Die Platte mit den beiden mitgelieferten Kegel-Schrauben befestigen, ohne zu stark anzuziehen (leichtes Spiel zum späteren Justieren lassen).</text:p>
        </text:list-item>
      </text:list>
      <text:p text:style-name="Text_20_body"><text:span text:style-name="Strong_20_Emphasis">Anglais :</text:span></text:p>
      <text:list xml:id="list1691150785422007120" text:style-name="L14">
        <text:list-item>
          <text:p text:style-name="P14">Enlarge the two existing input holes to Ø 9 mm.</text:p>
        </text:list-item>
        <text:list-item>
          <text:p text:style-name="P14">Position the cover plate.</text:p>
        </text:list-item>
        <text:list-item>
          <text:p text:style-name="P14">Secure the plate with the two supplied conical screws, without overtightening (leave slight play for later adjustment).</text:p>
        </text:list-item>
      </text:list>
      <text:p text:style-name="Horizontal_20_Line"/>
      <text:h text:style-name="Heading_20_2" text:outline-level="2"><text:span text:style-name="Strong_20_Emphasis">4. Montage des prises RCA Neutrik</text:span></text:h>
      <text:p text:style-name="Text_20_body"><text:span text:style-name="Strong_20_Emphasis">Français :</text:span></text:p>
      <text:list xml:id="list8453349448398840628" text:style-name="L15">
        <text:list-item>
          <text:p text:style-name="P15">Insérer chaque prise RCA dans son trou.</text:p>
        </text:list-item>
        <text:list-item>
          <text:p text:style-name="P15">À l’arrière, placer la rondelle plastique isolante : la prise ne doit pas toucher le châssis.</text:p>
        </text:list-item>
        <text:list-item>
          <text:p text:style-name="P15">Serrer le premier écrou pour immobiliser la prise.</text:p>
        </text:list-item>
        <text:list-item>
          <text:p text:style-name="P15">Installer la cosse de soudage de masse.</text:p>
        </text:list-item>
        <text:list-item>
          <text:p text:style-name="P15">Ajouter le deuxième écrou et serrer fermement l’ensemble.</text:p>
        </text:list-item>
        <text:list-item>
          <text:p text:style-name="P15">Vérifier l’isolation et l’absence de contact parasite avec le châssis.</text:p>
        </text:list-item>
      </text:list>
      <text:p text:style-name="Text_20_body"><text:span text:style-name="Strong_20_Emphasis">Allemand :</text:span></text:p>
      <text:list xml:id="list9138759648647399427" text:style-name="L16">
        <text:list-item>
          <text:p text:style-name="P16">Jede RCA-Buchse in das entsprechende Loch einsetzen.</text:p>
        </text:list-item>
        <text:list-item>
          <text:p text:style-name="P16">Hinten die Isolierunterlegscheibe anbringen: Die Buchse darf das Gehäuse nicht berühren.</text:p>
        </text:list-item>
        <text:list-item>
          <text:p text:style-name="P16">Die erste Mutter festziehen, um die Buchse zu fixieren.</text:p>
        </text:list-item>
        <text:list-item>
          <text:p text:style-name="P16">Den Masse-Lötanschluss anbringen.</text:p>
        </text:list-item>
        <text:list-item>
          <text:p text:style-name="P16">Die zweite Mutter aufsetzen und alles festziehen.</text:p>
        </text:list-item>
        <text:list-item>
          <text:p text:style-name="P16">Die Isolierung und das Fehlen von störenden Kontakten zum Gehäuse prüfen.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><text:soft-page-break/><text:span text:style-name="Strong_20_Emphasis">Anglais :</text:span></text:p>
      <text:list xml:id="list5015361618404036352" text:style-name="L17">
        <text:list-item>
          <text:p text:style-name="P17">Insert each RCA connector into its hole.</text:p>
        </text:list-item>
        <text:list-item>
          <text:p text:style-name="P17">Place the insulating plastic washer at the back: the connector must not touch the chassis.</text:p>
        </text:list-item>
        <text:list-item>
          <text:p text:style-name="P17">Tighten the first nut to immobilize the connector.</text:p>
        </text:list-item>
        <text:list-item>
          <text:p text:style-name="P17">Install the grounding solder lug.</text:p>
        </text:list-item>
        <text:list-item>
          <text:p text:style-name="P17">Add the second nut and firmly tighten the assembly.</text:p>
        </text:list-item>
        <text:list-item>
          <text:p text:style-name="P17">Check insulation and ensure no parasitic contact with the chassis.</text:p>
        </text:list-item>
      </text:list>
      <text:p text:style-name="Horizontal_20_Line"/>
      <text:h text:style-name="Heading_20_2" text:outline-level="2"><text:span text:style-name="Strong_20_Emphasis">5. Modification de l’étage final (gauche et droite)</text:span></text:h>
      <text:p text:style-name="Text_20_body">La modification dépend de la sensibilité d’entrée souhaitée 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header-rows>
          <table:table-row>
            <table:table-cell table:style-name="Tableau2.A1" office:value-type="string">
              <text:p text:style-name="Table_20_Heading">Sensibilité d’entrée</text:p>
            </table:table-cell>
            <table:table-cell table:style-name="Tableau2.A1" office:value-type="string">
              <text:p text:style-name="Table_20_Heading">Valeur de R11 à installer</text:p>
            </table:table-cell>
            <table:table-cell table:style-name="Tableau2.A1" office:value-type="string">
              <text:p text:style-name="Table_20_Heading">Eingangs-Empfindlichkeit</text:p>
            </table:table-cell>
            <table:table-cell table:style-name="Tableau2.A1" office:value-type="string">
              <text:p text:style-name="Table_20_Heading">R11-Wert einzubauen</text:p>
            </table:table-cell>
            <table:table-cell table:style-name="Tableau2.A1" office:value-type="string">
              <text:p text:style-name="Table_20_Heading">Input Sensitivity</text:p>
            </table:table-cell>
            <table:table-cell table:style-name="Tableau2.A1" office:value-type="string">
              <text:p text:style-name="Table_20_Heading">R11 Value to Install</text:p>
            </table:table-cell>
          </table:table-row>
        </table:table-header-rows>
        <table:table-row>
          <table:table-cell table:style-name="Tableau2.A1" office:value-type="string">
            <text:p text:style-name="Table_20_Contents">775 mV (0 dBm) – standard audio</text:p>
          </table:table-cell>
          <table:table-cell table:style-name="Tableau2.A1" office:value-type="string">
            <text:p text:style-name="Table_20_Contents">12 Ω</text:p>
          </table:table-cell>
          <table:table-cell table:style-name="Tableau2.A1" office:value-type="string">
            <text:p text:style-name="Table_20_Contents">775 mV (0 dBm) – Standard-Audio</text:p>
          </table:table-cell>
          <table:table-cell table:style-name="Tableau2.A1" office:value-type="string">
            <text:p text:style-name="Table_20_Contents">12 Ω</text:p>
          </table:table-cell>
          <table:table-cell table:style-name="Tableau2.A1" office:value-type="string">
            <text:p text:style-name="Table_20_Contents">775 mV (0 dBm) – standard audio</text:p>
          </table:table-cell>
          <table:table-cell table:style-name="Tableau2.A1" office:value-type="string">
            <text:p text:style-name="Table_20_Contents">12 Ω</text:p>
          </table:table-cell>
        </table:table-row>
        <table:table-row>
          <table:table-cell table:style-name="Tableau2.A1" office:value-type="string">
            <text:p text:style-name="Table_20_Contents">500 mV – sensibilité d’origine</text:p>
          </table:table-cell>
          <table:table-cell table:style-name="Tableau2.A1" office:value-type="string">
            <text:p text:style-name="Table_20_Contents">Conserver R11 d’origine 7 Ω</text:p>
          </table:table-cell>
          <table:table-cell table:style-name="Tableau2.A1" office:value-type="string">
            <text:p text:style-name="Table_20_Contents">500 mV – Originalempfindlichkeit</text:p>
          </table:table-cell>
          <table:table-cell table:style-name="Tableau2.A1" office:value-type="string">
            <text:p text:style-name="Table_20_Contents">Original R11 7 Ω beibehalten</text:p>
          </table:table-cell>
          <table:table-cell table:style-name="Tableau2.A1" office:value-type="string">
            <text:p text:style-name="Table_20_Contents">500 mV – original sensitivity</text:p>
          </table:table-cell>
          <table:table-cell table:style-name="Tableau2.A1" office:value-type="string">
            <text:p text:style-name="Table_20_Contents">Keep original R11 7 Ω</text:p>
          </table:table-cell>
        </table:table-row>
        <table:table-row>
          <table:table-cell table:style-name="Tableau2.A1" office:value-type="string">
            <text:p text:style-name="Table_20_Contents">1000 mV (1 V) – usage professionnel</text:p>
          </table:table-cell>
          <table:table-cell table:style-name="Tableau2.A1" office:value-type="string">
            <text:p text:style-name="Table_20_Contents">15 Ω</text:p>
          </table:table-cell>
          <table:table-cell table:style-name="Tableau2.A1" office:value-type="string">
            <text:p text:style-name="Table_20_Contents">1000 mV (1 V) – Professionelle Nutzung</text:p>
          </table:table-cell>
          <table:table-cell table:style-name="Tableau2.A1" office:value-type="string">
            <text:p text:style-name="Table_20_Contents">15 Ω</text:p>
          </table:table-cell>
          <table:table-cell table:style-name="Tableau2.A1" office:value-type="string">
            <text:p text:style-name="Table_20_Contents">1000 mV (1 V) – professional use</text:p>
          </table:table-cell>
          <table:table-cell table:style-name="Tableau2.A1" office:value-type="string">
            <text:p text:style-name="Table_20_Contents">15 Ω</text:p>
          </table:table-cell>
        </table:table-row>
      </table:table>
      <text:p text:style-name="Text_20_body"><text:span text:style-name="Strong_20_Emphasis">Procédure :</text:span></text:p>
      <text:list xml:id="list8670575816980768286" text:style-name="L18">
        <text:list-item>
          <text:p text:style-name="P18">Localiser la résistance R11 sur chaque canal (gauche et droite).</text:p>
        </text:list-item>
        <text:list-item>
          <text:p text:style-name="P18">Dessouder R11.</text:p>
        </text:list-item>
        <text:list-item>
          <text:p text:style-name="P18">Installer la nouvelle résistance correspondant à la sensibilité désirée.</text:p>
        </text:list-item>
        <text:list-item>
          <text:p text:style-name="P18">Vérifier soigneusement les soudures.</text:p>
        </text:list-item>
      </text:list>
      <text:p text:style-name="Horizontal_20_Line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<text:soft-page-break/><text:span text:style-name="Strong_20_Emphasis">6. Vérifications finales</text:span></text:h>
      <text:p text:style-name="Text_20_body"><text:span text:style-name="Strong_20_Emphasis">Français :</text:span></text:p>
      <text:list xml:id="list1389433094566431680" text:style-name="L19">
        <text:list-item>
          <text:p text:style-name="P19">Contrôler la continuité de masse et l’isolation des prises RCA.</text:p>
        </text:list-item>
        <text:list-item>
          <text:p text:style-name="P19">Vérifier les soudures et la fixation mécanique.</text:p>
        </text:list-item>
        <text:list-item>
          <text:p text:style-name="P19">Confirmer l’absence de contact entre les prises RCA et le châssis.</text:p>
        </text:list-item>
        <text:list-item>
          <text:p text:style-name="P19">Tester l’appareil sous faible volume avant mise en service complète.</text:p>
        </text:list-item>
      </text:list>
      <text:p text:style-name="Text_20_body"><text:span text:style-name="Strong_20_Emphasis">Allemand :</text:span></text:p>
      <text:list xml:id="list8814248905269245291" text:style-name="L20">
        <text:list-item>
          <text:p text:style-name="P20">Die Massekontinuität und die Isolation der RCA-Buchsen prüfen.</text:p>
        </text:list-item>
        <text:list-item>
          <text:p text:style-name="P20">Lötstellen und mechanische Befestigung überprüfen.</text:p>
        </text:list-item>
        <text:list-item>
          <text:p text:style-name="P20">Das Fehlen von Kontakt zwischen den RCA-Buchsen und dem Gehäuse bestätigen.</text:p>
        </text:list-item>
        <text:list-item>
          <text:p text:style-name="P20">Das Gerät bei geringer Lautstärke testen, bevor es vollständig in Betrieb genommen wird.</text:p>
        </text:list-item>
      </text:list>
      <text:p text:style-name="Text_20_body"><text:span text:style-name="Strong_20_Emphasis">Anglais :</text:span></text:p>
      <text:list xml:id="list7496853186242200704" text:style-name="L21">
        <text:list-item>
          <text:p text:style-name="P21">Check the ground continuity and the insulation of the RCA connectors.</text:p>
        </text:list-item>
        <text:list-item>
          <text:p text:style-name="P21">Verify soldering and mechanical fastening.</text:p>
        </text:list-item>
        <text:list-item>
          <text:p text:style-name="P21">Confirm no contact between the RCA connectors and the chassis.</text:p>
        </text:list-item>
        <text:list-item>
          <text:p text:style-name="P21">Test the device at low volume before full operation.</text:p>
        </text:list-item>
      </text:list>
      <text:p text:style-name="Text_20_body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 Pellet</meta:initial-creator>
    <meta:creation-date>2025-12-12T22:00:15.80</meta:creation-date>
    <dc:date>2025-12-12T22:14:05.34</dc:date>
    <dc:creator>Pascal Pellet</dc:creator>
    <meta:editing-duration>PT13M49S</meta:editing-duration>
    <meta:editing-cycles>2</meta:editing-cycles>
    <meta:generator>OpenOffice/4.1.1$Win32 OpenOffice.org_project/411m6$Build-9775</meta:generator>
    <meta:document-statistic meta:table-count="2" meta:image-count="0" meta:object-count="0" meta:page-count="4" meta:paragraph-count="116" meta:word-count="823" meta:character-count="5118"/>
  </office:meta>
</office:document-meta>
</file>